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6.87cm"/>
    </style:style>
    <style:style style:name="Tabella1.B" style:family="table-column">
      <style:table-column-properties style:column-width="0.804cm"/>
    </style:style>
    <style:style style:name="Tabella1.C" style:family="table-column">
      <style:table-column-properties style:column-width="4.043cm"/>
    </style:style>
    <style:style style:name="Tabella1.D" style:family="table-column">
      <style:table-column-properties style:column-width="5.2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1.3" style:family="table-row">
      <style:table-row-properties style:min-row-height="0.4cm" style:keep-together="true" fo:keep-together="auto"/>
    </style:style>
    <style:style style:name="P1" style:family="paragraph" style:parent-style-name="Default">
      <style:paragraph-properties fo:margin-top="0.639cm" fo:margin-bottom="0cm" fo:text-align="justify" style:justify-single-word="false"/>
    </style:style>
    <style:style style:name="P2" style:family="paragraph" style:parent-style-name="Default">
      <style:paragraph-properties fo:margin-top="0.639cm" fo:margin-bottom="0cm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Default">
      <style:paragraph-properties fo:margin-top="0.639cm" fo:margin-bottom="0cm"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.639cm" fo:margin-bottom="0cm" fo:text-align="justify" style:justify-single-word="false"/>
    </style:style>
    <style:style style:name="P5" style:family="paragraph" style:parent-style-name="Standard">
      <style:paragraph-properties fo:margin-top="0.639cm" fo:margin-bottom="0cm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639cm" fo:margin-bottom="0cm" fo:text-align="justify" style:justify-single-word="false"/>
    </style:style>
    <style:style style:name="P15" style:family="paragraph" style:parent-style-name="Default" style:master-page-name="Standard">
      <style:paragraph-properties style:page-number="auto"/>
    </style:style>
    <style:style style:name="T1" style:family="text">
      <style:text-properties fo:color="#00000a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“La Società MOBILPI ARREDAMENTI SRL CON SOCIO UNICO P.Iva 07780850017 ha ricevuto nell'anno 2020 benefici rientranti nel regine degli aiuti di Stato e nel regime de </text:span><text:span text:style-name="T2">Minimis, per i quali sussiste l’obbligo di pubblicazione nel Registro Nazionale degli aiuti di Stato di cui all’art. 52 della L. 234/2012.</text:span><text:span text:style-name="T3">”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/>
            <text:p text:style-name="P9">MOBILPI ARREDAMENTI SRL CON SOCIO UNICO <text:s/>P.IVA E C.F.: 07780850017 ANNO 2020 </text:p>
            <text:p text:style-name="P9">AIUTI NON INDICATI SUL REGISTRO NAZIONALE DEGLI AIUTU DI STATO</text:p>
            <text:p text:style-name="P7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/>
            <text:p text:style-name="P8">SOGGETTO EROGATORE</text:p>
          </table:table-cell>
          <table:covered-table-cell/>
          <table:table-cell table:style-name="Tabella1.A2" office:value-type="string">
            <text:p text:style-name="P8"/>
            <text:p text:style-name="P8">SOMMA INCASSATA</text:p>
            <text:p text:style-name="P8"/>
          </table:table-cell>
          <table:table-cell table:style-name="Tabella1.A2" office:value-type="string">
            <text:p text:style-name="P8"/>
            <text:p text:style-name="P8">DATA DI INCASSO</text:p>
            <text:p text:style-name="P8"/>
          </table:table-cell>
        </table:table-row>
        <table:table-row table:style-name="Tabella1.3">
          <table:table-cell table:style-name="Tabella1.A2" table:number-columns-spanned="2" office:value-type="string">
            <text:p text:style-name="P3"/>
          </table:table-cell>
          <table:covered-table-cell/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  <table:table-row table:style-name="Tabella1.3">
          <table:table-cell table:style-name="Tabella1.A2" table:number-columns-spanned="2" office:value-type="string">
            <text:p text:style-name="P10">FINPIEMONTE SPA</text:p>
            <text:p text:style-name="P10"/>
            <text:p text:style-name="P10">AGENZIA DELLE ENTRATE </text:p>
            <text:p text:style-name="P10">ART.25 DL 19/05/2020</text:p>
            <text:p text:style-name="P10"/>
            <text:p text:style-name="P10">AGENZIA DELLE ENTRATE ART.1 DL N.137 </text:p>
            <text:p text:style-name="P10"/>
            <text:p text:style-name="P10">IRAP NON VERSATA 1 RATA 2020</text:p>
            <text:p text:style-name="P10"/>
            <text:p text:style-name="P10"/>
            <text:p text:style-name="P10"/>
          </table:table-cell>
          <table:covered-table-cell/>
          <table:table-cell table:style-name="Tabella1.A2" office:value-type="string">
            <text:p text:style-name="P11">Euro <text:s/>1.500,00</text:p>
            <text:p text:style-name="P11"/>
            <text:p text:style-name="P11"/>
            <text:p text:style-name="P11">Euro 6.742,00</text:p>
            <text:p text:style-name="P11"><text:s text:c="3"/></text:p>
            <text:p text:style-name="P11">Euro 13,484,00</text:p>
            <text:p text:style-name="P11"/>
            <text:p text:style-name="P11">Euro 1,174,00</text:p>
            <text:p text:style-name="P11"/>
          </table:table-cell>
          <table:table-cell table:style-name="Tabella1.A2" office:value-type="string">
            <text:p text:style-name="P11">11.06.2020</text:p>
            <text:p text:style-name="P11"/>
            <text:p text:style-name="P11"/>
            <text:p text:style-name="P11">29.06.2020</text:p>
            <text:p text:style-name="P11"/>
            <text:p text:style-name="P11">09.12.2020</text:p>
          </table:table-cell>
        </table:table-row>
        <table:table-row table:style-name="Tabella1.3">
          <table:table-cell table:style-name="Tabella1.A2" table:number-columns-spanned="2" office:value-type="string">
            <text:p text:style-name="P10"/>
          </table:table-cell>
          <table:covered-table-cell/>
          <table:table-cell table:style-name="Tabella1.A2" office:value-type="string">
            <text:p text:style-name="P11"/>
          </table:table-cell>
          <table:table-cell table:style-name="Tabella1.A2" office:value-type="string">
            <text:p text:style-name="P11"/>
          </table:table-cell>
        </table:table-row>
      </table:table>
      <text:p text:style-name="P2"/>
      <text:p text:style-name="P2"/>
      <text:p text:style-name="P4"><text:span text:style-name="T1">La Società <text:s text:c="2"/>MOBILPI ARREDAMENTI SRL CON SOCIO UNICO P.Iva 07780850017nell'anno 2021 non ha </text:span></text:p>
      <text:p text:style-name="P4"><text:span text:style-name="T1"><text:s/>benefici rientranti nel regine degli aiuti di Stato e nel regime de </text:span><text:span text:style-name="T2">Minimis, per i quali sussiste l’obbligo di pubblicazione nel Registro Nazionale degli aiuti di Stato di cui all’art. 52 della L. 234/2012.</text:span><text:span text:style-name="T3">” </text:span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oardo Gentile</meta:initial-creator>
    <meta:editing-cycles>6</meta:editing-cycles>
    <meta:creation-date>2022-01-21T12:49:00</meta:creation-date>
    <dc:date>2022-05-13T10:58:25.57</dc:date>
    <meta:editing-duration>PT45M53S</meta:editing-duration>
    <meta:generator>OpenOffice/4.1.3$Win32 OpenOffice.org_project/413m1$Build-9783</meta:generator>
    <meta:print-date>2022-05-13T10:26:00.12</meta:print-date>
    <meta:document-statistic meta:table-count="1" meta:image-count="0" meta:object-count="0" meta:page-count="1" meta:paragraph-count="21" meta:word-count="156" meta: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